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system"/>
    <style:font-face style:name="Arial,Italic" svg:font-family="Arial,Italic" style:font-family-generic="script"/>
    <style:font-face style:name="Arial,BoldItalic" svg:font-family="Arial,BoldItalic" style:font-family-generic="script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T9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 fo:font-size="16pt" style:font-size-asian="16pt" style:font-size-complex="16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3.3958in" style:use-optimal-column-width="false"/>
    </style:style>
    <style:style style:name="TableColumn39" style:family="table-column">
      <style:table-column-properties style:column-width="2.8854in" style:use-optimal-column-width="false"/>
    </style:style>
    <style:style style:name="Table36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71" style:parent-style-name="Standard" style:family="paragraph">
      <style:paragraph-properties style:text-autospace="none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Arial" style:font-name-asian="Arial" style:font-name-complex="Arial" fo:color="#000000"/>
    </style:style>
    <style:style style:name="P76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77" style:parent-style-name="Standard" style:family="paragraph">
      <style:paragraph-properties style:text-autospace="none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81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82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83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84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85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86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87" style:parent-style-name="Standard" style:family="paragraph">
      <style:paragraph-properties style:text-autospace="none"/>
      <style:text-properties style:font-name="Arial" style:font-name-asian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style:text-autospace="none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0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3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3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115" style:parent-style-name="Standard" style:family="paragraph">
      <style:paragraph-properties style:text-autospace="none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20" style:parent-style-name="Standard" style:family="paragraph">
      <style:paragraph-properties style:text-autospace="none"/>
    </style:style>
    <style:style style:name="T1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/>
    </style:style>
    <style:style style:name="T1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26" style:parent-style-name="Domyślnaczcionkaakapitu" style:family="text">
      <style:text-properties style:font-name="Arial" style:font-name-asian="Arial" style:font-name-complex="Arial" fo:color="#000000"/>
    </style:style>
    <style:style style:name="P127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29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30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31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32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33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34" style:parent-style-name="Standard" style:family="paragraph">
      <style:paragraph-properties style:text-autospace="none"/>
    </style:style>
    <style:style style:name="T135" style:parent-style-name="Domyślnaczcionkaakapitu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asian="Arial" style:font-name-complex="Arial" fo:color="#000000"/>
    </style:style>
    <style:style style:name="P137" style:parent-style-name="Standard" style:family="paragraph">
      <style:paragraph-properties style:text-autospace="none"/>
    </style:style>
    <style:style style:name="T13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40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42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44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46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48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50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52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5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58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59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60" style:parent-style-name="Standard" style:family="paragraph">
      <style:paragraph-properties style:text-autospace="none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2" style:parent-style-name="Domyślnaczcionkaakapitu" style:family="text">
      <style:text-properties style:font-name="Arial,BoldItalic" style:font-name-asian="Arial,BoldItalic" style:font-name-complex="Arial,BoldItalic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4" style:parent-style-name="Domyślnaczcionkaakapitu" style:family="text">
      <style:text-properties style:font-name="Arial,BoldItalic" style:font-name-asian="Arial,BoldItalic" style:font-name-complex="Arial,BoldItalic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66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68" style:parent-style-name="Standard" style:family="paragraph">
      <style:paragraph-properties style:text-autospace="none"/>
    </style:style>
    <style:style style:name="T16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70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72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74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76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78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80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82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8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87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88" style:parent-style-name="Standard" style:family="paragraph">
      <style:paragraph-properties style:text-autospace="none"/>
    </style:style>
    <style:style style:name="T1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90" style:parent-style-name="Domyślnaczcionkaakapitu" style:family="text">
      <style:text-properties style:font-name="Arial,BoldItalic" style:font-name-asian="Arial,BoldItalic" style:font-name-complex="Arial,BoldItalic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92" style:parent-style-name="Domyślnaczcionkaakapitu" style:family="text">
      <style:text-properties style:font-name="Arial,BoldItalic" style:font-name-asian="Arial,BoldItalic" style:font-name-complex="Arial,BoldItalic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9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94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9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96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97" style:parent-style-name="Standard" style:family="paragraph">
      <style:paragraph-properties style:text-autospace="none"/>
      <style:text-properties style:font-name="Arial" style:font-name-asian="Arial" style:font-name-complex="Arial" fo:color="#000000" fo:font-size="11pt" style:font-size-asian="11pt" style:font-size-complex="11pt"/>
    </style:style>
    <style:style style:name="P198" style:parent-style-name="Standard" style:family="paragraph">
      <style:paragraph-properties style:text-autospace="none"/>
    </style:style>
    <style:style style:name="T1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0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T2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9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color="#000000" fo:font-size="9pt" style:font-size-asian="9pt" style:font-size-complex="9pt"/>
    </style:style>
    <style:style style:name="T2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8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 nr 3 do SIWZ (składaj</text:span><text:span text:style-name="T5">ą<text:s/></text:span><text:span text:style-name="T6">wszyscy Wykonawcy)</text:span></text:p>
      <text:p text:style-name="P7"><text:span text:style-name="T8"><text:s text:c="23"/>O</text:span><text:span text:style-name="T9">ś</text:span><text:span text:style-name="T10">wiadczenie wykonawcy</text:span></text:p>
      <text:p text:style-name="P11">Składane na podstawie art. 25a ust. 1 ustawy z dnia 29 stycznia 2004 r.</text:p>
      <text:p text:style-name="P12"><text:span text:style-name="T13">Prawo zamówie</text:span><text:span text:style-name="T14">ń<text:s/></text:span><text:span text:style-name="T15">publicznych</text:span></text:p>
      <text:p text:style-name="P16"><text:span text:style-name="T17">DOTYCZ</text:span><text:span text:style-name="T18">Ą</text:span><text:span text:style-name="T19">CE SPEŁNIANIA WARUNKÓW UDZIAŁU W POST</text:span><text:span text:style-name="T20">Ę</text:span><text:span text:style-name="T21">POWANIU</text:span></text:p>
      <text:p text:style-name="P22"/>
      <text:p text:style-name="P23"/>
      <text:p text:style-name="P24">WYKONAWCA:</text:p>
      <text:p text:style-name="P25"><text:span text:style-name="T26">Niniejsza oferta zostaje zło</text:span><text:span text:style-name="T27">ż</text:span><text:span text:style-name="T28">ona przez: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<text:s text:c="23"/>Nazwa(y) Wykonawcy(ów)</text:p>
          </table:table-cell>
          <table:table-cell table:style-name="TableCell45">
            <text:p text:style-name="P46"><text:s text:c="11"/>Adres(y) Wykonawcy(ów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Na potrzeby postępowania o<text:s/>udzielenie zamówienia publicznego, pn.</text:p>
      <text:p text:style-name="P71"><text:span text:style-name="T72">Termomodernizacja budynku Domu Dziecka dla Małych Dzieci przy ul. Drużynowej 3/5, 94-226 Łód</text:span><text:span text:style-name="T73">ź<text:s/></text:span><text:span text:style-name="T74">-<text:s/></text:span><text:span text:style-name="T75">oświadczam, co następuje:</text:span></text:p>
      <text:p text:style-name="P76"/>
      <text:p text:style-name="P77"><text:span text:style-name="T78">1. INFORMACJA DOTYCZ</text:span><text:span text:style-name="T79">Ą</text:span><text:span text:style-name="T80">CA WYKONAWCY:</text:span></text:p>
      <text:p text:style-name="P81">Oświadczam, że spełniam warunki udziału w postępowaniu określone przez</text:p>
      <text:p text:style-name="P82">zamawiającego w Specyfikacji Istotnych Warunków Zamówienia i ogłoszeniu</text:p>
      <text:p text:style-name="P83">o zamówieniu</text:p>
      <text:p text:style-name="P84"/>
      <text:p text:style-name="P85"/>
      <text:p text:style-name="P86"/>
      <text:p text:style-name="P87">…………… ……… <text:s text:c="68"/>…… ……………………..</text:p>
      <text:p text:style-name="P88"><text:span text:style-name="T89">Miejscowo</text:span><text:span text:style-name="T90">ść<text:s/></text:span><text:span text:style-name="T91">/ Data<text:s/></text:span><text:span text:style-name="T92"><text:s text:c="89"/>Podpis(y) osoby(osób)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8"/>upowa</text:span><text:span text:style-name="T103">ż</text:span><text:span text:style-name="T104">nionej(ych) do podpisania <text:s text:c="27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6"/>niniejsze oferty w imieniu Wykonawcy(ów)</text:span></text:p>
      <text:p text:style-name="P113"/>
      <text:p text:style-name="P114"/>
      <text:p text:style-name="P115"><text:span text:style-name="T116">2. INFORMAC</text:span><text:span text:style-name="T117">JA WYKONAWCY W ZWI</text:span><text:span text:style-name="T118">Ą</text:span><text:span text:style-name="T119">ZKU Z POLEGANIEM NA</text:span></text:p>
      <text:p text:style-name="P120"><text:span text:style-name="T121"><text:s text:c="4"/>ZASOBACH INNYCH PODMIOTÓW, NA WARUNKACH OKRE</text:span><text:span text:style-name="T122">Ś</text:span><text:span text:style-name="T123">LONYCH W ART.</text:span></text:p>
      <text:p text:style-name="P124"><text:span text:style-name="T125"><text:s text:c="4"/>22 UST. 1 USTAWY PZP</text:span><text:span text:style-name="T126">:</text:span></text:p>
      <text:p text:style-name="P127"/>
      <text:p text:style-name="P128"><text:tab/>Oświadczam, że w celu wykazania spełniania warunków udziału</text:p>
      <text:p text:style-name="P129"><text:tab/>w postępowaniu, określonych przez zamawiającego w Specyfikacji<text:s/>Istotnych</text:p>
      <text:p text:style-name="P130"><text:tab/>Warunków Zamówienia i ogłoszeniu o zamówieniu, polegam na zasobach</text:p>
      <text:p text:style-name="P131"><text:tab/>następującego/ych podmiotu/ów:</text:p>
      <text:p text:style-name="P132"/>
      <text:p text:style-name="P133"/>
      <text:p text:style-name="P134"><text:span text:style-name="T135">1</text:span><text:span text:style-name="T136">……………………………………………………………………………………</text:span></text:p>
      <text:p text:style-name="P137"><text:span text:style-name="T138">(</text:span><text:span text:style-name="T139">poda</text:span><text:span text:style-name="T140">ć<text:s/></text:span><text:span text:style-name="T141">pełn</text:span><text:span text:style-name="T142">ą<text:s/></text:span><text:span text:style-name="T143">nazw</text:span><text:span text:style-name="T144">ę</text:span><text:span text:style-name="T145">/firm</text:span><text:span text:style-name="T146">ę</text:span><text:span text:style-name="T147">, adres, a tak</text:span><text:span text:style-name="T148">ż</text:span><text:span text:style-name="T149">e w zale</text:span><text:span text:style-name="T150">ż</text:span><text:span text:style-name="T151">no</text:span><text:span text:style-name="T152">ś</text:span><text:span text:style-name="T153">ci od podmiotu: NIP/PESEL, KRS/CEiDG</text:span><text:span text:style-name="T154">)</text:span></text:p>
      <text:p text:style-name="P155"/>
      <text:p text:style-name="P156"/>
      <text:p text:style-name="P157">w następującym zakresie:</text:p>
      <text:p text:style-name="P158"/>
      <text:soft-page-break/>
      <text:p text:style-name="P159">…………………………………………………………………………………………</text:p>
      <text:p text:style-name="P160"><text:span text:style-name="T161">(okre</text:span><text:span text:style-name="T162">ś</text:span><text:span text:style-name="T163">li</text:span><text:span text:style-name="T164">ć<text:s/></text:span><text:span text:style-name="T165">odpowiedni zakres dla wskazanego podmiotu)</text:span></text:p>
      <text:p text:style-name="P166"/>
      <text:p text:style-name="P167">2 ………………………………………………………………………………….….</text:p>
      <text:p text:style-name="P168"><text:span text:style-name="T169"><text:tab/>(poda</text:span><text:span text:style-name="T170">ć<text:s/></text:span><text:span text:style-name="T171">pełn</text:span><text:span text:style-name="T172">ą<text:s/></text:span><text:span text:style-name="T173">nazw</text:span><text:span text:style-name="T174">ę</text:span><text:span text:style-name="T175">/firm</text:span><text:span text:style-name="T176">ę</text:span><text:span text:style-name="T177">, adres, a tak</text:span><text:span text:style-name="T178">ż</text:span><text:span text:style-name="T179">e w zale</text:span><text:span text:style-name="T180">ż</text:span><text:span text:style-name="T181">no</text:span><text:span text:style-name="T182">ś</text:span><text:span text:style-name="T183">ci od podmiotu: NIP/PESEL, KRS/CEiDG</text:span><text:span text:style-name="T184">)</text:span></text:p>
      <text:p text:style-name="P185"/>
      <text:p text:style-name="P186">w następującym zakresie:</text:p>
      <text:p text:style-name="P187">…………………………………………………………………………………………</text:p>
      <text:p text:style-name="P188"><text:span text:style-name="T189">(okre</text:span><text:span text:style-name="T190">ś</text:span><text:span text:style-name="T191">li</text:span><text:span text:style-name="T192">ć<text:s/></text:span><text:span text:style-name="T193">odpowiedni zakres dla wskazanego podmiotu)</text:span></text:p>
      <text:p text:style-name="P194"/>
      <text:p text:style-name="P195"/>
      <text:p text:style-name="P196"/>
      <text:p text:style-name="P197">……………… …<text:tab/><text:tab/><text:tab/><text:tab/><text:tab/><text:tab/>…………………………………..</text:p>
      <text:p text:style-name="P198"><text:span text:style-name="T199">Miejscowo</text:span><text:span text:style-name="T200">ść<text:s/></text:span><text:span text:style-name="T201">/ Data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s/>Podpis(y) osoby(osób) upowa</text:span><text:span text:style-name="T209">ż</text:span><text:span text:style-name="T210">nionej(ych) do<text:s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/>podpisania niniejszejoferty w imieniu<text:s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text:s/>Wykonawcy(ów)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system"/>
    <style:font-face style:name="Arial,Italic" svg:font-family="Arial,Italic" style:font-family-generic="script"/>
    <style:font-face style:name="Arial,BoldItalic" svg:font-family="Arial,BoldItalic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a</meta:initial-creator>
    <dc:creator>Ola</dc:creator>
    <meta:creation-date>2018-07-18T15:24:00Z</meta:creation-date>
    <dc:date>2018-08-24T11:44:00Z</dc:date>
    <meta:template xlink:href="Normal" xlink:type="simple"/>
    <meta:editing-cycles>1</meta:editing-cycles>
    <meta:editing-duration>PT60S</meta:editing-duration>
    <meta:document-statistic meta:page-count="2" meta:paragraph-count="4" meta:word-count="311" meta:character-count="2176" meta:row-count="15" meta:non-whitespace-character-count="1869"/>
  </office:meta>
</office:document-meta>
</file>